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b3ef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3ef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b3ef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b3ef" style:font-name-complex="Times New Roman"/>
    </style:style>
    <style:style style:name="T11" style:family="text">
      <style:text-properties fo:font-style="normal" style:font-style-asian="normal" style:font-name-complex="Times New Roman" style:font-style-complex="normal"/>
    </style:style>
    <style:style style:name="T12" style:family="text">
      <style:text-properties fo:font-style="normal" officeooo:rsid="000ab3ef" style:font-style-asian="normal" style:font-name-complex="Times New Roman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200 CD</text:span><text:span text:style-name="T2">)</text:span>, cuyo texto a continuación se transcribe:</text:p>
      <text:p text:style-name="P8"/>
      <text:p text:style-name="P8"/>
      <text:p text:style-name="P11"><text:span text:style-name="T9">“La Cámara de Diputados de la </text:span><text:span text:style-name="T10">p</text:span><text:span text:style-name="T9">rovincia de Santa Fe vería con agrado que </text:span><text:span text:style-name="T11">el Poder Ejecutivo arbitre los medios necesarios para que el Nuevo Banco de Santa Fe S.A. disponga la localización de un cajero automático en la zona sur de la </text:span><text:span text:style-name="T12">c</text:span><text:span text:style-name="T11">iudad de Reconquista, Departamento General Obligado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0:59:25.231807271</dc:date>
    <meta:print-date>2016-08-24T11:15:00</meta:print-date>
    <meta:editing-cycles>36</meta:editing-cycles>
    <meta:editing-duration>PT1H2M35S</meta:editing-duration>
    <meta:generator>LibreOffice/5.0.6.2$Linux_X86_64 LibreOffice_project/00m0$Build-2</meta:generator>
    <meta:document-statistic meta:table-count="0" meta:image-count="1" meta:object-count="0" meta:page-count="1" meta:paragraph-count="10" meta:word-count="128" meta:character-count="792" meta:non-whitespace-character-count="666"/>
  </office:meta>
</office:document-meta>
</file>